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17-就安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17-就安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17-就安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17-就安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17-就安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17-就安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17-就安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17-就安-IS">
      <style:table-cell-properties fo:padding="0.71mm"/>
    </style:style>
    <style:style style:name="ce9" style:family="table-cell" style:parent-style-name="一般_5f_104-GF-17-就安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17-就安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17-就安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17-就安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17-就安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17-就安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17-就安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17-就安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17-就安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17-就安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17-就安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17-就安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17-就安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17-就安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17-就安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17-就安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17-就安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17-就安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17-就安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17-就安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17-就安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17-就安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17-就安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17-就安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17-就安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17-就安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17-就安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17-就安-CF">
      <style:table-cell-properties fo:padding="0.71mm"/>
    </style:style>
    <style:style style:name="ce37" style:family="table-cell" style:parent-style-name="一般_5f_104-GF-17-就安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17-就安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17-就安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17-就安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17-就安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17-就安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17-就安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17-就安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17-就安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17-就安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17-就安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17-就安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17-就安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17-就安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17-就安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17-就安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就業安定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6260965" calcext:value-type="float">
            <text:p><text:s/>16,260,96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259745" calcext:value-type="float">
            <text:p><text:s/>14,259,7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104979" calcext:value-type="float">
            <text:p><text:s/>14,104,97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001220" calcext:value-type="float">
            <text:p><text:s/>2,001,220 </text:p>
          </table:table-cell>
          <table:table-cell table:style-name="ce16" office:value-type="float" office:value="14.03" calcext:value-type="float">
            <text:p><text:s/>14.0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14541605" calcext:value-type="float">
            <text:p><text:s/>14,541,605 </text:p>
          </table:table-cell>
          <table:table-cell table:style-name="ce16" office:value-type="float" office:value="89.43" calcext:value-type="float">
            <text:p><text:s/>89.43 </text:p>
          </table:table-cell>
          <table:table-cell table:style-name="ce13" office:value-type="float" office:value="12549926" calcext:value-type="float">
            <text:p><text:s/>12,549,926 </text:p>
          </table:table-cell>
          <table:table-cell table:style-name="ce16" office:value-type="float" office:value="88.01" calcext:value-type="float">
            <text:p><text:s/>88.01 </text:p>
          </table:table-cell>
          <table:table-cell table:style-name="ce13" office:value-type="float" office:value="11590228" calcext:value-type="float">
            <text:p><text:s/>11,590,228 </text:p>
          </table:table-cell>
          <table:table-cell table:style-name="ce16" office:value-type="float" office:value="82.17" calcext:value-type="float">
            <text:p><text:s/>82.17 </text:p>
          </table:table-cell>
          <table:table-cell table:style-name="ce13" office:value-type="float" office:value="1991679" calcext:value-type="float">
            <text:p><text:s/>1,991,679 </text:p>
          </table:table-cell>
          <table:table-cell table:style-name="ce16" office:value-type="float" office:value="15.87" calcext:value-type="float">
            <text:p><text:s/>15.8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1265205" calcext:value-type="float">
            <text:p><text:s/>1,265,205 </text:p>
          </table:table-cell>
          <table:table-cell table:style-name="ce16" office:value-type="float" office:value="7.78" calcext:value-type="float">
            <text:p><text:s/>7.78 </text:p>
          </table:table-cell>
          <table:table-cell table:style-name="ce13" office:value-type="float" office:value="1333887" calcext:value-type="float">
            <text:p><text:s/>1,333,887 </text:p>
          </table:table-cell>
          <table:table-cell table:style-name="ce16" office:value-type="float" office:value="9.35" calcext:value-type="float">
            <text:p><text:s/>9.35 </text:p>
          </table:table-cell>
          <table:table-cell table:style-name="ce13" office:value-type="float" office:value="1187430" calcext:value-type="float">
            <text:p><text:s/>1,187,430 </text:p>
          </table:table-cell>
          <table:table-cell table:style-name="ce16" office:value-type="float" office:value="8.42" calcext:value-type="float">
            <text:p><text:s/>8.42 </text:p>
          </table:table-cell>
          <table:table-cell table:style-name="ce13" office:value-type="float" office:value="-68682" calcext:value-type="float">
            <text:p>-68,682 </text:p>
          </table:table-cell>
          <table:table-cell table:style-name="ce16" office:value-type="float" office:value="5.15" calcext:value-type="float">
            <text:p><text:s/>5.1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67394" calcext:value-type="float">
            <text:p><text:s/>67,394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62263" calcext:value-type="float">
            <text:p><text:s/>62,263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74491" calcext:value-type="float">
            <text:p><text:s/>74,491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5131" calcext:value-type="float">
            <text:p><text:s/>5,131 </text:p>
          </table:table-cell>
          <table:table-cell table:style-name="ce16" office:value-type="float" office:value="8.24" calcext:value-type="float">
            <text:p><text:s/>8.2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240306" calcext:value-type="float">
            <text:p><text:s/>240,306 </text:p>
          </table:table-cell>
          <table:table-cell table:style-name="ce16" office:value-type="float" office:value="1.48" calcext:value-type="float">
            <text:p><text:s/>1.48 </text:p>
          </table:table-cell>
          <table:table-cell table:style-name="ce13" office:value-type="float" office:value="112058" calcext:value-type="float">
            <text:p><text:s/>112,058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894795" calcext:value-type="float">
            <text:p><text:s/>894,795 </text:p>
          </table:table-cell>
          <table:table-cell table:style-name="ce16" office:value-type="float" office:value="6.34" calcext:value-type="float">
            <text:p><text:s/>6.34 </text:p>
          </table:table-cell>
          <table:table-cell table:style-name="ce13" office:value-type="float" office:value="128248" calcext:value-type="float">
            <text:p><text:s/>128,248 </text:p>
          </table:table-cell>
          <table:table-cell table:style-name="ce16" office:value-type="float" office:value="114.45" calcext:value-type="float">
            <text:p><text:s/>114.4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46455" calcext:value-type="float">
            <text:p><text:s/>146,455 </text:p>
          </table:table-cell>
          <table:table-cell table:style-name="ce16" office:value-type="float" office:value="0.9" calcext:value-type="float">
            <text:p><text:s/>0.90 </text:p>
          </table:table-cell>
          <table:table-cell table:style-name="ce13" office:value-type="float" office:value="201611" calcext:value-type="float">
            <text:p><text:s/>201,611 </text:p>
          </table:table-cell>
          <table:table-cell table:style-name="ce16" office:value-type="float" office:value="1.41" calcext:value-type="float">
            <text:p><text:s/>1.41 </text:p>
          </table:table-cell>
          <table:table-cell table:style-name="ce13" office:value-type="float" office:value="358035" calcext:value-type="float">
            <text:p><text:s/>358,035 </text:p>
          </table:table-cell>
          <table:table-cell table:style-name="ce16" office:value-type="float" office:value="2.54" calcext:value-type="float">
            <text:p><text:s/>2.54 </text:p>
          </table:table-cell>
          <table:table-cell table:style-name="ce13" office:value-type="float" office:value="-55156" calcext:value-type="float">
            <text:p>-55,156 </text:p>
          </table:table-cell>
          <table:table-cell table:style-name="ce16" office:value-type="float" office:value="27.36" calcext:value-type="float">
            <text:p><text:s/>27.3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6577594" calcext:value-type="float">
            <text:p><text:s/>16,577,594 </text:p>
          </table:table-cell>
          <table:table-cell table:style-name="ce16" office:value-type="float" office:value="101.95" calcext:value-type="float">
            <text:p><text:s/>101.95 </text:p>
          </table:table-cell>
          <table:table-cell table:style-name="ce13" office:value-type="float" office:value="16493115" calcext:value-type="float">
            <text:p><text:s/>16,493,115 </text:p>
          </table:table-cell>
          <table:table-cell table:style-name="ce16" office:value-type="float" office:value="115.66" calcext:value-type="float">
            <text:p><text:s/>115.66 </text:p>
          </table:table-cell>
          <table:table-cell table:style-name="ce13" office:value-type="float" office:value="13043725" calcext:value-type="float">
            <text:p><text:s/>13,043,725 </text:p>
          </table:table-cell>
          <table:table-cell table:style-name="ce16" office:value-type="float" office:value="92.48" calcext:value-type="float">
            <text:p><text:s/>92.48 </text:p>
          </table:table-cell>
          <table:table-cell table:style-name="ce13" office:value-type="float" office:value="84479" calcext:value-type="float">
            <text:p><text:s/>84,479 </text:p>
          </table:table-cell>
          <table:table-cell table:style-name="ce16" office:value-type="float" office:value="0.51" calcext:value-type="float">
            <text:p><text:s/>0.5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促進國民就業計畫</text:p>
          </table:table-cell>
          <table:table-cell table:style-name="ce13" office:value-type="float" office:value="14698125" calcext:value-type="float">
            <text:p><text:s/>14,698,125 </text:p>
          </table:table-cell>
          <table:table-cell table:style-name="ce16" office:value-type="float" office:value="90.39" calcext:value-type="float">
            <text:p><text:s/>90.39 </text:p>
          </table:table-cell>
          <table:table-cell table:style-name="ce13" office:value-type="float" office:value="14994932" calcext:value-type="float">
            <text:p><text:s/>14,994,932 </text:p>
          </table:table-cell>
          <table:table-cell table:style-name="ce16" office:value-type="float" office:value="105.16" calcext:value-type="float">
            <text:p><text:s/>105.16 </text:p>
          </table:table-cell>
          <table:table-cell table:style-name="ce13" office:value-type="float" office:value="11219639" calcext:value-type="float">
            <text:p><text:s/>11,219,639 </text:p>
          </table:table-cell>
          <table:table-cell table:style-name="ce16" office:value-type="float" office:value="79.54" calcext:value-type="float">
            <text:p><text:s/>79.54 </text:p>
          </table:table-cell>
          <table:table-cell table:style-name="ce13" office:value-type="float" office:value="-296807" calcext:value-type="float">
            <text:p>-296,807 </text:p>
          </table:table-cell>
          <table:table-cell table:style-name="ce16" office:value-type="float" office:value="1.98" calcext:value-type="float">
            <text:p><text:s/>1.9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外籍勞工管理計畫</text:p>
          </table:table-cell>
          <table:table-cell table:style-name="ce13" office:value-type="float" office:value="1135126" calcext:value-type="float">
            <text:p><text:s/>1,135,126 </text:p>
          </table:table-cell>
          <table:table-cell table:style-name="ce16" office:value-type="float" office:value="6.98" calcext:value-type="float">
            <text:p><text:s/>6.98 </text:p>
          </table:table-cell>
          <table:table-cell table:style-name="ce13" office:value-type="float" office:value="1116853" calcext:value-type="float">
            <text:p><text:s/>1,116,853 </text:p>
          </table:table-cell>
          <table:table-cell table:style-name="ce16" office:value-type="float" office:value="7.83" calcext:value-type="float">
            <text:p><text:s/>7.83 </text:p>
          </table:table-cell>
          <table:table-cell table:style-name="ce13" office:value-type="float" office:value="931759" calcext:value-type="float">
            <text:p><text:s/>931,759 </text:p>
          </table:table-cell>
          <table:table-cell table:style-name="ce16" office:value-type="float" office:value="6.61" calcext:value-type="float">
            <text:p><text:s/>6.61 </text:p>
          </table:table-cell>
          <table:table-cell table:style-name="ce13" office:value-type="float" office:value="18273" calcext:value-type="float">
            <text:p><text:s/>18,273 </text:p>
          </table:table-cell>
          <table:table-cell table:style-name="ce16" office:value-type="float" office:value="1.64" calcext:value-type="float">
            <text:p><text:s/>1.6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提升勞工福祉計畫</text:p>
          </table:table-cell>
          <table:table-cell table:style-name="ce13" office:value-type="float" office:value="501774" calcext:value-type="float">
            <text:p><text:s/>501,774 </text:p>
          </table:table-cell>
          <table:table-cell table:style-name="ce16" office:value-type="float" office:value="3.09" calcext:value-type="float">
            <text:p><text:s/>3.09 </text:p>
          </table:table-cell>
          <table:table-cell table:style-name="ce13" office:value-type="float" office:value="155566" calcext:value-type="float">
            <text:p><text:s/>155,566 </text:p>
          </table:table-cell>
          <table:table-cell table:style-name="ce16" office:value-type="float" office:value="1.09" calcext:value-type="float">
            <text:p><text:s/>1.09 </text:p>
          </table:table-cell>
          <table:table-cell table:style-name="ce13" office:value-type="float" office:value="215271" calcext:value-type="float">
            <text:p><text:s/>215,271 </text:p>
          </table:table-cell>
          <table:table-cell table:style-name="ce16" office:value-type="float" office:value="1.53" calcext:value-type="float">
            <text:p><text:s/>1.53 </text:p>
          </table:table-cell>
          <table:table-cell table:style-name="ce13" office:value-type="float" office:value="346208" calcext:value-type="float">
            <text:p><text:s/>346,208 </text:p>
          </table:table-cell>
          <table:table-cell table:style-name="ce16" office:value-type="float" office:value="222.55" calcext:value-type="float">
            <text:p><text:s/>222.5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工權益扶助計畫</text:p>
          </table:table-cell>
          <table:table-cell table:style-name="ce13" office:value-type="float" office:value="52797" calcext:value-type="float">
            <text:p><text:s/>52,797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41896" calcext:value-type="float">
            <text:p><text:s/>41,896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26183" calcext:value-type="float">
            <text:p><text:s/>26,183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10901" calcext:value-type="float">
            <text:p><text:s/>10,901 </text:p>
          </table:table-cell>
          <table:table-cell table:style-name="ce16" office:value-type="float" office:value="26.02" calcext:value-type="float">
            <text:p><text:s/>26.02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推動就業安定及轉業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72161" calcext:value-type="float">
            <text:p><text:s/>472,161 </text:p>
          </table:table-cell>
          <table:table-cell table:style-name="ce16" office:value-type="float" office:value="3.35" calcext:value-type="float">
            <text:p><text:s/>3.3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保障勞工權益暨協助產業發展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689" calcext:value-type="float">
            <text:p><text:s/>4,689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88274" calcext:value-type="float">
            <text:p><text:s/>188,274 </text:p>
          </table:table-cell>
          <table:table-cell table:style-name="ce16" office:value-type="float" office:value="1.16" calcext:value-type="float">
            <text:p><text:s/>1.16 </text:p>
          </table:table-cell>
          <table:table-cell table:style-name="ce13" office:value-type="float" office:value="183743" calcext:value-type="float">
            <text:p><text:s/>183,743 </text:p>
          </table:table-cell>
          <table:table-cell table:style-name="ce16" office:value-type="float" office:value="1.29" calcext:value-type="float">
            <text:p><text:s/>1.29 </text:p>
          </table:table-cell>
          <table:table-cell table:style-name="ce13" office:value-type="float" office:value="172301" calcext:value-type="float">
            <text:p><text:s/>172,301 </text:p>
          </table:table-cell>
          <table:table-cell table:style-name="ce16" office:value-type="float" office:value="1.22" calcext:value-type="float">
            <text:p><text:s/>1.22 </text:p>
          </table:table-cell>
          <table:table-cell table:style-name="ce13" office:value-type="float" office:value="4531" calcext:value-type="float">
            <text:p><text:s/>4,531 </text:p>
          </table:table-cell>
          <table:table-cell table:style-name="ce16" office:value-type="float" office:value="2.47" calcext:value-type="float">
            <text:p><text:s/>2.4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1498" calcext:value-type="float">
            <text:p><text:s/>1,498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722" calcext:value-type="float">
            <text:p><text:s/>1,722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373" calcext:value-type="float">
            <text:p><text:s/>1,373 </text:p>
          </table:table-cell>
          <table:table-cell table:style-name="ce16" office:value-type="float" office:value="1098.4" calcext:value-type="float">
            <text:p><text:s/>1,098.4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316629" calcext:value-type="float">
            <text:p>-316,629 </text:p>
          </table:table-cell>
          <table:table-cell table:style-name="ce16" office:value-type="float" office:value="-1.95" calcext:value-type="float">
            <text:p>-1.95 </text:p>
          </table:table-cell>
          <table:table-cell table:style-name="ce13" office:value-type="float" office:value="-2233370" calcext:value-type="float">
            <text:p>-2,233,370 </text:p>
          </table:table-cell>
          <table:table-cell table:style-name="ce16" office:value-type="float" office:value="-15.66" calcext:value-type="float">
            <text:p>-15.66 </text:p>
          </table:table-cell>
          <table:table-cell table:style-name="ce13" office:value-type="float" office:value="1061254" calcext:value-type="float">
            <text:p><text:s/>1,061,254 </text:p>
          </table:table-cell>
          <table:table-cell table:style-name="ce16" office:value-type="float" office:value="7.52" calcext:value-type="float">
            <text:p><text:s/>7.52 </text:p>
          </table:table-cell>
          <table:table-cell table:style-name="ce13" office:value-type="float" office:value="1916741" calcext:value-type="float">
            <text:p><text:s/>1,916,741 </text:p>
          </table:table-cell>
          <table:table-cell table:style-name="ce16" office:value-type="float" office:value="85.82" calcext:value-type="float">
            <text:p><text:s/>85.8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1943585" calcext:value-type="float">
            <text:p><text:s/>11,943,585 </text:p>
          </table:table-cell>
          <table:table-cell table:style-name="ce16"/>
          <table:table-cell table:style-name="ce13" office:value-type="float" office:value="9936288" calcext:value-type="float">
            <text:p><text:s/>9,936,288 </text:p>
          </table:table-cell>
          <table:table-cell table:style-name="ce16"/>
          <table:table-cell table:style-name="ce13" office:value-type="float" office:value="14438817" calcext:value-type="float">
            <text:p><text:s/>14,438,81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1626956" calcext:value-type="float">
            <text:p><text:s/>11,626,956 </text:p>
          </table:table-cell>
          <table:table-cell table:style-name="ce17"/>
          <table:table-cell table:style-name="ce14" office:value-type="float" office:value="7702918" calcext:value-type="float">
            <text:p><text:s/>7,702,918 </text:p>
          </table:table-cell>
          <table:table-cell table:style-name="ce17"/>
          <table:table-cell table:style-name="ce14" office:value-type="float" office:value="15500071" calcext:value-type="float">
            <text:p><text:s/>15,500,07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就業安定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316629" calcext:value-type="float">
            <text:p>-316,629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148405" calcext:value-type="float">
            <text:p>-148,40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465034" calcext:value-type="float">
            <text:p>-465,034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20709" calcext:value-type="float">
            <text:p>20,709 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10000" calcext:value-type="float">
            <text:p>10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-2640" calcext:value-type="float">
            <text:p>-2,64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28069" calcext:value-type="float">
            <text:p>28,06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436965" calcext:value-type="float">
            <text:p>-436,96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9606386" calcext:value-type="float">
            <text:p>9,606,386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9169421" calcext:value-type="float">
            <text:p>9,169,421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17-就安-CF" style:display-name="一般_104-GF-17-就安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17-就安-IS" style:display-name="一般_104-GF-17-就安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6</meta:creation-date>
    <dc:creator>z00sp</dc:creator>
    <dc:date>2015-07-30T15:26:36</dc:date>
    <meta:document-statistic meta:table-count="2" meta:cell-count="235" meta:object-count="0"/>
    <meta:generator>LibreOffice/4.4.1.2$Windows_x86 LibreOffice_project/45e2de17089c24a1fa810c8f975a7171ba4cd432</meta:generator>
  </office:meta>
</office:document-meta>
</file>